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66D5000008EF3226EBB5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3" style:family="paragraph" style:parent-style-name="Standard">
      <style:paragraph-properties fo:text-align="start" style:justify-single-word="false"/>
      <style:text-properties style:font-name="Arial" fo:font-size="11pt" style:font-size-asian="11pt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Arial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6" style:family="paragraph" style:parent-style-name="Standard" style:list-style-name="L5">
      <style:paragraph-properties fo:text-align="start" style:justify-single-word="false"/>
      <style:text-properties style:font-name="Arial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7" style:family="paragraph" style:parent-style-name="Standard" style:list-style-name="L16">
      <style:paragraph-properties fo:text-align="start" style:justify-single-word="false"/>
      <style:text-properties style:font-name="Arial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8" style:family="paragraph" style:parent-style-name="Standard" style:list-style-name="L16">
      <style:text-properties style:font-name="Arial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9" style:family="paragraph" style:parent-style-name="Standard">
      <style:text-properties style:font-name="Arial" fo:font-size="11pt" style:font-size-asian="11pt" style:font-size-complex="11pt"/>
    </style:style>
    <style:style style:name="P10" style:family="paragraph" style:parent-style-name="Standard">
      <style:paragraph-properties fo:text-align="start" style:justify-single-word="false"/>
      <style:text-properties style:font-name="Arial" fo:font-size="11pt" style:font-size-asian="11pt" style:font-size-complex="11pt"/>
    </style:style>
    <style:style style:name="P11" style:family="paragraph" style:parent-style-name="Standard" style:list-style-name="L6">
      <style:paragraph-properties fo:text-align="start" style:justify-single-word="false"/>
      <style:text-properties style:font-name="Arial" fo:font-size="11pt" style:font-size-asian="11pt" style:font-size-complex="11pt"/>
    </style:style>
    <style:style style:name="P12" style:family="paragraph" style:parent-style-name="Standard" style:list-style-name="L16">
      <style:paragraph-properties fo:text-align="start" style:justify-single-word="false"/>
      <style:text-properties style:font-name="Arial" fo:font-size="11pt" style:font-size-asian="11pt" style:font-size-complex="11pt"/>
    </style:style>
    <style:style style:name="P13" style:family="paragraph" style:parent-style-name="Standard" style:list-style-name="L16">
      <style:text-properties style:font-name="Arial" fo:font-size="11pt" style:font-size-asian="11pt" style:font-size-complex="11pt"/>
    </style:style>
    <style:style style:name="P14" style:family="paragraph" style:parent-style-name="Standard" style:list-style-name="L16" style:master-page-name="">
      <style:paragraph-properties fo:text-align="justify" style:justify-single-word="false" style:page-number="auto"/>
      <style:text-properties style:font-name="Arial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5" style:family="paragraph" style:parent-style-name="Standard" style:list-style-name="L16" style:master-page-name="">
      <style:paragraph-properties style:page-number="auto"/>
      <style:text-properties style:font-name="Arial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6" style:family="paragraph" style:parent-style-name="Standard" style:list-style-name="L16" style:master-page-name="">
      <style:paragraph-properties fo:text-align="justify" style:justify-single-word="false" style:page-number="auto"/>
      <style:text-properties style:font-name="Arial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7" style:family="paragraph" style:parent-style-name="Standard" style:list-style-name="L16" style:master-page-name="">
      <style:paragraph-properties fo:text-align="start" style:justify-single-word="false" style:page-number="auto"/>
      <style:text-properties style:font-name="Arial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cm" fo:margin-right="0cm" fo:margin-top="0cm" fo:margin-bottom="0cm"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2"/>
      <text:p text:style-name="P4">ANKIETA </text:p>
      <text:p text:style-name="P2"/>
      <text:p text:style-name="P5">Szanowni Państwo, <text:span text:style-name="T1">prosimy o wypełnienie ankiety (poprzez zakreślenie odpowiedniej odpowiedzi), która pomoże nam wprowadzić Państwa dane do systemu teleinformatycznego SL 2014 w ramach projektu pt.</text:span> „Rozwój kompetencji kluczowych dzieci przedszkola, punktów przedszkolnych i oddziałów przedszkolnych oraz wzrost kwalifikacji nauczycieli sposobem na poprawę jakości edukacji przedszkolnej w Gminie Trąbki Wielkie”<text:span text:style-name="T1"> współfinansowanego ze środków Europejskiego Funduszu Społecznego w ramach RPO WP na lata 2014-2020 Działanie 3.1. Edukacja przedszkolna, Oś Priorytetowa 3 Edukacja </text:span></text:p>
      <text:p text:style-name="P2"/>
      <text:list xml:id="list3620407817686900436" text:style-name="L16">
        <text:list-item>
          <text:p text:style-name="P7">Imię i nazwisko uczestnika projektu:</text:p>
          <text:p text:style-name="P12"><text:tab/><text:tab/><text:tab/><text:tab/><text:tab/><text:tab/><text:tab/>…..............................................................</text:p>
          <text:p text:style-name="P12"/>
        </text:list-item>
        <text:list-item>
          <text:p text:style-name="P7">Wykształcenie:</text:p>
          <text:p text:style-name="P12">wyższe</text:p>
          <text:p text:style-name="P12">gimnazjalne</text:p>
          <text:p text:style-name="P12">niższe niż podstawowe</text:p>
          <text:p text:style-name="P12">podstawowe</text:p>
          <text:p text:style-name="P12">policealne</text:p>
          <text:p text:style-name="P12">ponadgimnazalne</text:p>
          <text:p text:style-name="P12"/>
        </text:list-item>
        <text:list-item>
          <text:p text:style-name="P7">Status osoby na rynku pracy w chwili przystąpienia do projektu:</text:p>
          <text:p text:style-name="P12">osoba bezrobotna niezarejestrowana w ewidencji urzędów pracy</text:p>
          <text:p text:style-name="P12">osoba bezrobotna zarejestrowana w ewidencji urzędów pracy</text:p>
          <text:p text:style-name="P12">osoba biernie zawodowo</text:p>
          <text:p text:style-name="P12">osoba pracująca</text:p>
          <text:p text:style-name="P12"/>
        </text:list-item>
        <text:list-item>
          <text:p text:style-name="P14">Osoba należąca do mniejszości narodowej lub etnicznej, migrant, osoba obcego pochodzenia: </text:p>
          <text:p text:style-name="P12">TAK</text:p>
          <text:p text:style-name="P12">NIE </text:p>
          <text:p text:style-name="P12">Odmowa podania informacji</text:p>
        </text:list-item>
      </text:list>
      <text:p text:style-name="P3"/>
      <text:list xml:id="list29684701" text:continue-numbering="true" text:style-name="L16">
        <text:list-item>
          <text:p text:style-name="P15">Osoba bezdomna lub dotknięta wykluczeniem z dostępu do mieszkań:</text:p>
          <text:p text:style-name="P13">TAK</text:p>
          <text:p text:style-name="P13">NIE </text:p>
          <text:p text:style-name="P13"/>
        </text:list-item>
        <text:list-item>
          <text:p text:style-name="P8">Osoba z niepełnosprawnościami:</text:p>
          <text:p text:style-name="P13">TAK </text:p>
          <text:p text:style-name="P13">NIE</text:p>
          <text:p text:style-name="P13"/>
        </text:list-item>
        <text:list-item>
          <text:p text:style-name="P8">Osoba przebywająca w gospodarstwie domowym bez osób pracujących:</text:p>
          <text:p text:style-name="P13">TAK </text:p>
          <text:p text:style-name="P13">NIE </text:p>
          <text:p text:style-name="P13"><text:bookmark text:name="ctl00_PageWindowManager_formatki_uczestnicyprojektu_kontrolki_cformularzuczestnik_ascx12_CFormularzUczestnikMaster_ctl02_StatusUczestnika_WTyWGospodarstwieZDziecimiLabel"/>w tym: w gospodarstwie domowym z dziećmi pozostającymi na utrzymaniu </text:p>
          <text:p text:style-name="P13">TAK</text:p>
          <text:p text:style-name="P13">NIE </text:p>
        </text:list-item>
      </text:list>
      <text:p text:style-name="P9"/>
      <text:p text:style-name="P9"/>
      <text:list xml:id="list29703194" text:continue-numbering="true" text:style-name="L16">
        <text:list-item>
          <text:p text:style-name="P14"><text:soft-page-break/>Osoba żyjąca w gospodarstwie składającym się z jednej osoby dorosłej i dzieci pozostających na utrzymaniu: </text:p>
          <text:p text:style-name="P13">TAK </text:p>
          <text:p text:style-name="P13">NIE </text:p>
          <text:p text:style-name="P13"/>
        </text:list-item>
        <text:list-item>
          <text:p text:style-name="P17"><text:bookmark text:name="ctl00_PageWindowManager_formatki_uczestnicyprojektu_kontrolki_cformularzuczestnik_ascx12_CFormularzUczestnikMaster_ctl02_StatusUczestnika_OsobaWInnejNiekorzystanejSytuacjiLabel"/>Osoba w innej niekorzystnej sytuacji społecznej (innej niż wymienione powyżej): </text:p>
          <text:p text:style-name="P12">TAK</text:p>
          <text:p text:style-name="P12">NIE <text:s/></text:p>
          <text:p text:style-name="P12">Odmowa podania informacji</text:p>
          <text:p text:style-name="P12"/>
        </text:list-item>
      </text:list>
      <text:p text:style-name="P3"/>
      <text:p text:style-name="P3"><text:tab/><text:tab/><text:tab/><text:tab/><text:tab/><text:tab/><text:tab/>…......................................................</text:p>
      <text:p text:style-name="P3"><text:tab/><text:tab/><text:tab/><text:tab/><text:tab/><text:tab/><text:tab/> <text:s/><text:span text:style-name="T2">podpis uczestnika projektu/ opiekuna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fo:margin-left="0cm" fo:margin-right="0cm" fo:margin-top="0cm" fo:margin-bottom="0cm"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afika1" text:anchor-type="as-char" svg:y="-1.319cm" svg:width="16.969cm" svg:height="1.376cm" draw:z-index="1"><draw:image xlink:href="Pictures/20000007000066D5000008EF3226EBB5.svm" xlink:type="simple" xlink:show="embed" xlink:actuate="onLoad"/><svg:title>nagłówek efs poziom</svg:title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4-05T13:11:46.05</meta:creation-date>
    <dc:date>2017-06-21T09:51:06.82</dc:date>
    <meta:editing-duration>PT53M52S</meta:editing-duration>
    <meta:editing-cycles>3</meta:editing-cycles>
    <meta:generator>OpenOffice/4.1.2$Win32 OpenOffice.org_project/412m3$Build-9782</meta:generator>
    <meta:document-statistic meta:table-count="0" meta:image-count="1" meta:object-count="0" meta:page-count="2" meta:paragraph-count="42" meta:word-count="240" meta:character-count="1750"/>
  </office:meta>
</office:document-meta>
</file>