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6D5000008EF3226EBB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44cm" fo:margin-left="0.778cm" fo:margin-right="7.782cm" table:align="margins"/>
    </style:style>
    <style:style style:name="Tabela1.A" style:family="table-column">
      <style:table-column-properties style:column-width="2.408cm" style:rel-column-width="18694*"/>
    </style:style>
    <style:style style:name="Tabela1.B" style:family="table-column">
      <style:table-column-properties style:column-width="6.033cm" style:rel-column-width="46841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2.097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058cm"/>
    </style:style>
    <style:style style:name="Tabela6" style:family="table">
      <style:table-properties style:width="16.351cm" fo:margin-left="0.275cm" fo:margin-right="0.374cm" table:align="margins" style:writing-mode="lr-tb"/>
    </style:style>
    <style:style style:name="Tabela6.A" style:family="table-column">
      <style:table-column-properties style:column-width="8.149cm" style:rel-column-width="32661*"/>
    </style:style>
    <style:style style:name="Tabela6.B" style:family="table-column">
      <style:table-column-properties style:column-width="8.202cm" style:rel-column-width="32874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Default">
      <style:paragraph-properties fo:line-height="115%" fo:text-align="center" style:justify-single-word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paragraph-properties fo:line-height="115%" fo:text-align="justify" style:justify-single-word="false" style:snap-to-layout-grid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Default">
      <style:paragraph-properties fo:line-height="115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fo:color="#000000" fo:font-size="11pt" style:font-size-asian="11pt" style:font-name-complex="Arial" style:font-size-complex="11pt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start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.5pt" style:font-size-asian="11.5pt" style:font-size-complex="11.5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.1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.5pt" style:font-size-asian="11.5pt" style:font-size-complex="11.5pt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" fo:font-size="11.5pt" style:font-size-asian="11.5pt" style:font-size-complex="11.5pt"/>
    </style:style>
    <style:style style:name="P23" style:family="paragraph" style:parent-style-name="Standard">
      <style:paragraph-properties fo:margin-left="1.27cm" fo:margin-right="0.18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name-complex="Arial" style:font-size-complex="11pt"/>
    </style:style>
    <style:style style:name="P25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</style:style>
    <style:style style:name="P2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Default" style:list-style-name="L1">
      <style:paragraph-properties fo:line-height="115%" fo:text-align="justify" style:justify-single-word="false">
        <style:tab-stops/>
      </style:paragraph-properties>
    </style:style>
    <style:style style:name="P28" style:family="paragraph" style:parent-style-name="Default" style:list-style-name="L1">
      <style:paragraph-properties fo:line-height="115%" fo:text-align="justify" style:justify-single-word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29" style:family="paragraph" style:parent-style-name="Standard" style:list-style-name="">
      <style:paragraph-properties fo:text-align="center" style:justify-single-word="false" fo:keep-with-next="always"/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fo:font-size="11pt" fo:font-weight="bold" style:font-name-asian="DejaVu Sans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fo:font-size="11pt" style:font-size-asian="11pt" style:font-name-complex="Arial" style:font-size-complex="11pt"/>
    </style:style>
    <style:style style:name="T4" style:family="text">
      <style:text-properties fo:color="#000000" fo:font-size="11pt" style:font-size-asian="11pt" style:font-name-complex="Arial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8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9" style:family="text">
      <style:text-properties fo:color="#000000" style:font-name="Arial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Regulaminu uczestnictwa</text:p>
      <text:p text:style-name="P16"/>
      <text:p text:style-name="P16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WYPEŁNIA OWP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Pieczęć OWP</text:p>
          </table:table-cell>
          <table:table-cell table:style-name="Tabela1.B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20">Data wpływu</text:p>
          </table:table-cell>
          <table:table-cell table:style-name="Tabela1.B2" office:value-type="string">
            <text:p text:style-name="P21"/>
          </table:table-cell>
        </table:table-row>
      </table:table>
      <text:p text:style-name="P18"/>
      <text:p text:style-name="P18"/>
      <text:p text:style-name="P2">DEKLARACJA UCZESTNICTWA W PROJEKCIE</text:p>
      <text:p text:style-name="P17">pt. <text:s/>„Rozwój kompetencji kluczowych dzieci przedszkola, punktów przedszkolnych i oddziałów przedszkolnych oraz wzrost kwalifikacji nauczycieli sposobem na poprawę jakości edukacji przedszkolnej w Gminie Trąbki Wielkie”</text:p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1">Imię </text:span><text:span text:style-name="T6">dziecka</text:span>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7"><text:span text:style-name="T1">Drugie imię </text:span><text:span text:style-name="T4">dziecka</text:span>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7"><text:span text:style-name="T1">Nazwisko </text:span><text:span text:style-name="T4">dziecka</text:span>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>PESEL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B1" table:number-columns-spanned="2" office:value-type="string">
            <text:p text:style-name="P3">Adres zamieszkania dziecka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6">ulica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numer domu/mieszkania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miejscowość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kod pocztowy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powiat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8"><text:span text:style-name="T1">Imię i nazwisko rodzica/opiekuna prawnego</text:span><text:span text:style-name="Footnote_20_Symbol"><text:span text:style-name="T2"><text:note text:id="ftn1" text:note-class="footnote"><text:note-citation>1</text:note-citation><text:note-body><text:p text:style-name="P26"><text:s/>Ze względu na fakt współfinansowania projektu przez Unię Europejską w ramach Europejskiego Funduszu Społecznego dane są niezbędne do procesu monitorowania i ewaluacji prowadzonej w projekcie.</text:p></text:note-body></text:note></text:span></text:span><text:span text:style-name="T1">:</text:span>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7"><text:span text:style-name="T1">telefon </text:span><text:span text:style-name="T3">opiekuna prawnego</text:span>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7"><text:span text:style-name="T1">e-mail </text:span><text:span text:style-name="T3">opiekuna prawnego</text:span>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3">Adres do korespondencji 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ulica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numer domu/mieszkania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miejscowość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kod pocztowy</text:p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powiat</text:p>
          </table:table-cell>
          <table:table-cell table:style-name="Tabela6.B1" office:value-type="string">
            <text:p text:style-name="P4"/>
          </table:table-cell>
        </table:table-row>
      </table:table>
      <text:p text:style-name="P3"/>
      <text:list xml:id="list32713941" text:style-name="L1">
        <text:list-item>
          <text:p text:style-name="P27"><text:span text:style-name="T3">Deklaruję udział mojego dziecka w projekcie </text:span><text:span text:style-name="T7">pt. <text:s/></text:span><text:span text:style-name="T8">„Rozwój kompetencji kluczowych dzieci przedszkola, punktów przedszkolnych i oddziałów przedszkolnych oraz wzrost kwalifikacji nauczycieli sposobem na poprawę jakości edukacji przedszkolnej w Gminie Trąbki Wielkie” </text:span><text:span text:style-name="T7">współfinansowanego ze środków Europejskiego Funduszu Społecznego w ramach Regionalnego Programu Operacyjnego Województwa Pomorskiego na lata 2014-2020 Działanie 3.1. Edukacja przedszkolna, Oś Priorytetowa 3 Edukacja.</text:span></text:p>
        </text:list-item>
        <text:list-item>
          <text:p text:style-name="P27"><text:soft-page-break/><text:span text:style-name="T3">Zapoznałam/em się z </text:span><text:span text:style-name="T5">Regulaminem projektu </text:span><text:span text:style-name="T9">„Rozwój kompetencji kluczowych dzieci przedszkola, punktów przedszkolnych i oddziałów przedszkolnych oraz wzrost kwalifikacji nauczycieli sposobem na poprawę jakości edukacji przedszkolnej w Gminie Trąbki Wielkie”</text:span><text:span text:style-name="T3"> oraz oświadczam, że moje dziecko spełnia warunki uczestnictwa w projekcie tj.: jest wychowankiem ................................ …...................................</text:span></text:p>
        </text:list-item>
        <text:list-item>
          <text:p text:style-name="P28">Wyrażam zgodę na udział mojego dziecka w zajęciach dodatkowych, na które zostało zakwalifikowane.</text:p>
        </text:list-item>
        <text:list-item>
          <text:p text:style-name="P28">Jestem świadoma / świadomy, że udział w zajęciach jest bezpłatny. Koszt uczestnictwa mojego dziecka w projekcie pokrywany jest ze środków Unii Europejskiej w ramach Europejskiego Funduszu Społecznego. </text:p>
        </text:list-item>
        <text:list-item>
          <text:p text:style-name="P28">Biorę odpowiedzialność finansową za sprzęt udostępniany mojemu dziecku podczas zajęć w ramach Projektu.</text:p>
        </text:list-item>
        <text:list-item>
          <text:p text:style-name="P27"><text:span text:style-name="T3">Zobowiązuję się do zapewnienia systematycznego uczestnictwa mojego dziecka w zajęciach organizowanych w ramach projektu </text:span><text:span text:style-name="T8">„Rozwój kompetencji kluczowych dzieci przedszkola, punktów przedszkolnych i oddziałów przedszkolnych oraz wzrost kwalifikacji nauczycieli sposobem na poprawę jakości edukacji przedszkolnej w Gminie Trąbki Wielkie”</text:span></text:p>
        </text:list-item>
        <text:list-item>
          <text:p text:style-name="P28">Zobowiązuję się do brania udziału w badaniach ankietowych dotyczących projektu oraz jego rezultatów (najpóźniej do 6 m-cy po zakończeniu udziału mojego dziecka w projekcie). </text:p>
        </text:list-item>
        <text:list-item>
          <text:p text:style-name="P28">Jestem świadoma / świadomy, że obecność na zajęciach jest obowiązkowa w liczbie min. 80% zajęć. Usprawiedliwione będą nieobecności spowodowane chorobą lub wypadkami losowymi. Pisemne usprawiedliwienie nieobecności (wystawione przez lekarza) przekażę wychowawcy klasy mojego dziecka, w terminie 7 dni. </text:p>
        </text:list-item>
        <text:list-item>
          <text:p text:style-name="P28">Zobowiązuję się do poinformowania Realizatora, z dwutygodniowym wyprzedzeniem o konieczności rezygnacji z udziału w projekcie.</text:p>
        </text:list-item>
        <text:list-item>
          <text:p text:style-name="P28">Niniejszym oświadczam, że dane moje oraz dziecka zawarte w deklaracji uczestnictwa są zgodne z prawdą. Zostałam/zostałem pouczony o odpowiedzialności za składanie oświadczeń niezgodnych z prawdą.</text:p>
        </text:list-item>
      </text:list>
      <text:p text:style-name="P24"/>
      <text:h text:style-name="P29" text:outline-level="1"/>
      <text:p text:style-name="P9">………………………………………………</text:p>
      <text:p text:style-name="P9">(czytelny podpis rodzica/prawnego opiekuna)</text:p>
      <text:p text:style-name="P9"/>
      <text:p text:style-name="P9">………………………………………………</text:p>
      <text:p text:style-name="P9">(czytelny podpis uczestnika/uczestniczki projektu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5">OŚWIADCZENIE UCZESTNIKA PROJEKTU O WYRAŻENIU ZGODY NA UPOWSZECHNIANIE WIZERUNKU</text:p>
      <text:p text:style-name="P14"/>
      <text:p text:style-name="P11"/>
      <text:p text:style-name="P11"/>
      <text:p text:style-name="P11"><text:tab/>W związku z przystąpieniem mojego dziecka do projektu <text:span text:style-name="T11">„Rozwój kompetencji kluczowych dzieci przedszkola, punktów przedszkolnych i oddziałów przedszkolnych oraz wzrost kwalifikacji nauczycieli sposobem na poprawę jakości edukacji przedszkolnej w Gminie Trąbki Wielkie”</text:span> wyrażam zgodę na używanie i rozpowszechnianie wizerunku/głosu/wypowiedzi mojego dziecka przez Gminę Trąbki Wielkie, dla celów działań informacyjno-promocyjnych na potrzeby informacji i  promocji Europejskiego Funduszu Społecznego zgodnie z art. 81 ust. 1 ustawy z dnia 4 lutego 1994 roku o prawie autorskim i prawach pokrewnych (Dz. U. z 2006 r. Nr 90, poz. 631, z późn. zm.).</text:p>
      <text:p text:style-name="P11"/>
      <text:p text:style-name="P11"><text:tab/>Wyrażenie zgody jest jednoznaczne z tym, iż fotografie, filmy lub nagrania wykonane podczas zajęć dodatkowych, w których uczestniczy moje dziecko mogą zostać umieszczone na stronie internetowej projektu, na stronie internetowej Szkoły oraz wykorzystane w materiałach promocyjnych. </text:p>
      <text:p text:style-name="P11"><text:tab/>Zrzekam się niniejszym wszelkich roszczeń (istniejących i przyszłych), w tym również o wynagrodzenie względem Gmina Trąbki Wielkie, z tytułu wykorzystywania wizerunku/głosu/wypowiedzi mojego dziecka na potrzeby określone w oświadczeniu.</text:p>
      <text:p text:style-name="P13"/>
      <text:p text:style-name="P13"/>
      <text:p text:style-name="P6"/>
      <text:p text:style-name="P25"><text:span text:style-name="T5"><text:tab/><text:tab/><text:tab/>…………………….. <text:tab/></text:span><text:span text:style-name="T3">…………........................................................ </text:span></text:p>
      <text:p text:style-name="P23"><text:tab/><text:tab/><text:tab/>Miejscowość, data <text:tab/><text:span text:style-name="T10">Czytelny podpis rodzica/opiekuna prawneg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WW8Num33z0" style:family="text">
      <style:text-properties style:font-name-complex="Times New Roman"/>
    </style:style>
    <style:style style:name="WW8Num33z3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31z0" style:family="text"/>
    <style:style style:name="WW8Num31z1" style:family="text">
      <style:text-properties style:font-name-complex="Times New Roman"/>
    </style:style>
    <style:style style:name="WW8Num31z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15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942cm" svg:height="1.376cm" draw:z-index="2"><draw:image xlink:href="Pictures/20000007000066D5000008EF3226EBB5.svm" xlink:type="simple" xlink:show="embed" xlink:actuate="onLoad"/><svg:title>nagłówek efs poziom</svg:title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1-24T13:34:15.42</meta:creation-date>
    <dc:date>2017-03-10T12:57:58.18</dc:date>
    <meta:editing-duration>PT01H10M40S</meta:editing-duration>
    <meta:editing-cycles>7</meta:editing-cycles>
    <meta:generator>OpenOffice.org/3.1$Win32 OpenOffice.org_project/310m11$Build-9399</meta:generator>
    <meta:document-statistic meta:table-count="2" meta:image-count="1" meta:object-count="0" meta:page-count="3" meta:paragraph-count="48" meta:word-count="596" meta:character-count="4790"/>
  </office:meta>
</office:document-meta>
</file>